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Cereslaan 5, Veendam, Uitbreiding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bedrijfspand</text:p>
            <text:p text:style-name="common-al">Locatie: Cereslaan 5, Veendam</text:p>
            <text:p text:style-name="common-al">Datum besluit: 08-JAN-26</text:p>
            <text:p text:style-name="common-al">Datum verzending: 12-JAN-26 (Kenmerk: OMG-2025-04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27</meta:user-defined>
    <meta:user-defined meta:name="DCTERMS.abstract">Verleend - omgevingsvergunning, Cereslaan 5, Veendam, Uitbreiding bedrijfspand.</meta:user-defined>
    <dc:language>nl</dc:language>
    <meta:user-defined meta:name="OVERHEIDop.locatietype/OVERHEIDop.gebiedsmarkering">Adres</meta:user-defined>
    <meta:user-defined meta:name="DC.title">Verleend - omgevingsvergunning, Cereslaan 5, Veendam, Uitbreiding bedrijfspand.</meta:user-defined>
    <meta:user-defined meta:name="DCTERMS.W3CDTF/DCTERMS.available">2026-01-20</meta:user-defined>
    <meta:user-defined meta:name="DCTERMS.W3CDTF/OVERHEIDop.jaargang">2026</meta:user-defined>
    <meta:user-defined meta:name="OVERHEIDop.publicationIssue">21143</meta:user-defined>
    <meta:user-defined meta:name="OVERHEIDop.GmbID/DC.identifier">gmb-2026-21143</meta:user-defined>
    <meta:user-defined meta:name="OVERHEIDop.versieInformatie"/>
  </office:meta>
</office:document-meta>
</file>