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oorbereidingen (conditionerend bodemonderzoek) voor de aanleg van buisleidingen voor het transport van waterstof en CO2 - Tracé Wielewaalweg, Klundert - Bloemendaalse Zeedijk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cé Wielewaalweg, Klundert - Bloemendaalse Zeedijk, Zevenbergschen Hoek</text:p>
            <text:p text:style-name="common-al">
            <text:span text:style-name="nadrukvet">Omschrijving project:</text:span> voorbereidingen (conditionerend bodemonderzoek) voor de aanleg van buisleidingen voor het transport van waterstof en CO2</text:p>
            <text:p text:style-name="common-al">
            <text:span text:style-name="nadrukvet">Datum verzonden:</text:span> 30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14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06</meta:user-defined>
    <meta:user-defined meta:name="DCTERMS.abstract">Gemeente Moerdijk - verleend - aanvr. beschikking behandelen - voorbereidingen (conditionerend bodemonderzoek) voor de aanleg van buisleidingen voor het transport van waterstof en CO2 - Tracé Wielewaalweg, Klundert - Bloemendaalse Zeedijk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voorbereidingen (conditionerend bodemonderzoek) voor de aanleg van buisleidingen voor het transport van waterstof en CO2 - Tracé Wielewaalweg, Klundert - Bloemendaalse Zeedijk, Zevenbergschen H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429</meta:user-defined>
    <meta:user-defined meta:name="OVERHEIDop.GmbID/DC.identifier">gmb-2026-211429</meta:user-defined>
    <meta:user-defined meta:name="OVERHEIDop.versieInformatie"/>
  </office:meta>
</office:document-meta>
</file>