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uitbreiden dieraantallen (emissiearm uitvoeren stal) en verbouw andere stal Monseigneur Geurtsstraat 74a, 5823AG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uitbreiden dieraantallen (emissiearm uitvoeren stal) en verbouw andere stal</text:p>
              </text:list-item>
              <text:list-item text:style-override="id1-3-2-1-1-2-2">
                <text:number>•</text:number>
                <text:p text:style-name="al">Ontvangen: 6 september 2022</text:p>
              </text:list-item>
              <text:list-item text:style-override="id1-3-2-1-1-2-3">
                <text:number>•</text:number>
                <text:p text:style-name="al">Locatie: Monseigneur Geurtsstraat 74a, 5823AG Maashees</text:p>
              </text:list-item>
              <text:list-item text:style-override="id1-3-2-1-1-2-4">
                <text:number>•</text:number>
                <text:p text:style-name="al">Zaaknummer: Z2022-0000228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7 mei 2026 tot en met 17 juni 2026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42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2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2-00002283</meta:user-defined>
    <meta:user-defined meta:name="DCTERMS.abstract">Ontwerpbesluit omgevingsvergunning voor het uitbreiden dieraantallen (emissiearm uitvoeren stal) en verbouw andere stal Monseigneur Geurtsstraat 74a, 5823AG Maashee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mgevingsvergunning voor het uitbreiden dieraantallen (emissiearm uitvoeren stal) en verbouw andere stal Monseigneur Geurtsstraat 74a, 5823AG Maashees</meta:user-defined>
    <meta:user-defined meta:name="OVERHEIDop.datumEindeReactietermijn">2026-06-17</meta:user-defined>
    <meta:user-defined meta:name="OVERHEIDop.terinzageleggingBG">https://jeleefomgeving.nl/inzien/826458385/6b483de6-b74f-48d7-97d3-5e7536c7305c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427</meta:user-defined>
    <meta:user-defined meta:name="OVERHEIDop.GmbID/DC.identifier">gmb-2026-211427</meta:user-defined>
    <meta:user-defined meta:name="OVERHEIDop.versieInformatie"/>
  </office:meta>
</office:document-meta>
</file>