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kozijnen en voordeur op het perceel Pitrus 1, 3824 WE Amersfoort, Verzoeklocatie 2026042000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en voordeur op het perceel Pitrus 1, 3824 WE Amersfoort, Verzoeklocatie 2026042000674</text:span>
          </text:p>
            <text:p text:style-name="common-al">De Gemeente Amersfoort heeft op 20-04-2026 een aanvraag voor een omgevingsvergunning ontvangen voor het vervangen van de kozijnen en voordeur op het perceel Pitrus 1, 3824 WE Amersfoort, Verzoeklocatie 2026042000674, met kenmerk CLZ-0003521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42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2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2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2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vangen van de kozijnen en voordeur op het perceel Pitrus 1, 3824 WE Amersfoort, Verzoeklocatie 2026042000674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24</meta:user-defined>
    <meta:user-defined meta:name="OVERHEIDop.GmbID/DC.identifier">gmb-2026-211424</meta:user-defined>
    <meta:user-defined meta:name="OVERHEIDop.versieInformatie"/>
  </office:meta>
</office:document-meta>
</file>