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Defqon.1 Weekend Festival 2026 van 25 tot en met 29 juni 2026 aan Spijkweg 30, 8256 R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996 en is aangevraagd voor Defqon.1 Weekend Festival 2026 van 25 tot en met 29 juni 2026 aan Spijkweg 30, 8256 RJ Biddinghuizen. Op deze aanvraag is op 30-04-2026 een besluit genomen. De gevraagde vergunning is verleend.</text:p>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30-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142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2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2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996</meta:user-defined>
    <dc:language>nl</dc:language>
    <meta:user-defined meta:name="OVERHEIDop.locatietype/OVERHEIDop.gebiedsmarkering">Punt</meta:user-defined>
    <meta:user-defined meta:name="DC.title">Evenementenvergunning verleend voor Defqon.1 Weekend Festival 2026 van 25 tot en met 29 juni 2026 aan Spijkweg 30, 8256 RJ Biddinghuizen</meta:user-defined>
    <meta:user-defined meta:name="DCTERMS.W3CDTF/DCTERMS.available">2026-05-04</meta:user-defined>
    <meta:user-defined meta:name="DCTERMS.W3CDTF/OVERHEIDop.jaargang">2026</meta:user-defined>
    <meta:user-defined meta:name="OVERHEIDop.publicationIssue">211422</meta:user-defined>
    <meta:user-defined meta:name="OVERHEIDop.GmbID/DC.identifier">gmb-2026-211422</meta:user-defined>
    <meta:user-defined meta:name="OVERHEIDop.versieInformatie"/>
  </office:meta>
</office:document-meta>
</file>