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De Dag van het Levenslied op 10 mei 2026 - Goffert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5-2026</text:p>
            <text:p text:style-name="common-al">
            <text:span text:style-name="nadrukvet">Omschrijving: </text:span>Evenementenvergunning (Goffert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32538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1-03-2026</text:p>
            <text:p text:style-name="common-al">
            <text:span text:style-name="nadrukvet">Definitieve beschikking verzonden: </text:span>30-04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06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april 2026 tot en met 11 jun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32538/3d9cdc0f-2c5d-4c29-8d3b-44b2a8134287.pdf" xlink:type="simple">https://besluitenapv.nijmegen.nl/ZD2600032538/3d9cdc0f-2c5d-4c29-8d3b-44b2a8134287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1421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42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42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De Dag van het Levenslied op 10 mei 2026 - Goffertpark te Nijmegen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421</meta:user-defined>
    <meta:user-defined meta:name="OVERHEIDop.GmbID/DC.identifier">gmb-2026-211421</meta:user-defined>
    <meta:user-defined meta:name="OVERHEIDop.versieInformatie"/>
  </office:meta>
</office:document-meta>
</file>