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lte</text:span>
          </text:p>
            <text:p text:style-name="common-al">
            <text:span text:style-name="nadrukvet">Almelosestraat</text:span>
          </text:p>
            <text:p text:style-name="common-al">In verband met werkzaamheden aan de VRI op de Almelosestraat is van 07-05-2026 21:00 tot 08-05-2026 02:00 een deel van de rijstrook dicht. Verkeer kan gewoon door.</text:p>
            <text:p text:style-name="common-al">Bekijk de melding via <text:a xlink:href="https://melvin.ndw.nu/public/situation/571609" xlink:type="simple">https://melvin.ndw.nu/public/situation/571609</text:a></text:p>
            <text:p text:style-name="common-al">
            <text:span text:style-name="nadrukvet">Luttenberg</text:span>
          </text:p>
            <text:p text:style-name="common-al">
            <text:span text:style-name="nadrukvet">Butzelaarstraat</text:span>
          </text:p>
            <text:p text:style-name="common-al">In verband met de autorodeo in Luttenberg worden op zondag 17 mei 2026 van 09:00 tot 18:00 uur worden de volgende verkeersmaatregelen getroffen: De Butzelaarstraat is afgesloten tussen Vondervoortsweg en Blikweg en de Bergweg is afgesloten tussen Hellendoornseweg en Butzelaarstraat;</text:p>
            <text:p text:style-name="common-al">Bekijk de melding via <text:a xlink:href="https://melvin.ndw.nu/public/situation/571596" xlink:type="simple">https://melvin.ndw.nu/public/situation/571596</text:a></text:p>
            <text:p text:style-name="common-al">
            <text:span text:style-name="nadrukvet">Raalte</text:span>
          </text:p>
            <text:p text:style-name="common-al">
            <text:span text:style-name="nadrukvet">Linderteseweg</text:span>
          </text:p>
            <text:p text:style-name="common-al">Vanaf 18-5-2026 t/m 3-7-2026 zal de Steege wegens kabelwerkzaamheden afgesloten zijn voor verkeer, uitgezonderd fietsers. Aanwonenden en boerderijautomaat bereikbaar.</text:p>
            <text:p text:style-name="common-al">Bekijk de melding via <text:a xlink:href="https://melvin.ndw.nu/public/situation/564589" xlink:type="simple">https://melvin.ndw.nu/public/situation/564589</text:a></text:p>
            <text:p text:style-name="common-al">
            <text:span text:style-name="nadrukvet">Raalte</text:span>
          </text:p>
            <text:p text:style-name="common-al">
            <text:span text:style-name="nadrukvet">Ceintuurbaan</text:span>
          </text:p>
            <text:p text:style-name="common-al">In verband met de AMCA ruilbeurs in Raalte geldt er op 15 en 16 mei 2026 een stopverbod aan beide zijden van de Ceintuurbaan, tussen de rotonde Zwolsestraat en de rotonde N348.</text:p>
            <text:p text:style-name="common-al">Bekijk de melding via <text:a xlink:href="https://melvin.ndw.nu/public/situation/564479" xlink:type="simple">https://melvin.ndw.nu/public/situation/564479</text:a></text:p>
            <text:p text:style-name="common-al">Indien er bij de Melvin melding geen contactinformatie staat vermeld dan kun u voor meer informatie contact opnemen met de gemeente Raalte telefoon (0572) 34 77 99.</text:p>
            <text:p text:style-name="last-al">Een overzicht van alle verkeersmaatregelen kunt u vinden in <text:a xlink:href="https://melvin.ndw.nu/public" xlink:type="simple">Melvi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1142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2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2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maatregelen</meta:user-defined>
    <meta:user-defined meta:name="DCTERMS.W3CDTF/DCTERMS.available">2026-05-06</meta:user-defined>
    <meta:user-defined meta:name="DCTERMS.W3CDTF/OVERHEIDop.jaargang">2026</meta:user-defined>
    <meta:user-defined meta:name="OVERHEIDop.publicationIssue">211420</meta:user-defined>
    <meta:user-defined meta:name="OVERHEIDop.GmbID/DC.identifier">gmb-2026-211420</meta:user-defined>
    <meta:user-defined meta:name="OVERHEIDop.versieInformatie"/>
  </office:meta>
</office:document-meta>
</file>