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ovenweg 170, 1834 C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omgevingsvergunning voor het plaatsen van een opbouw aan de achter- en zijkant van het de woning met zaaknummer 1225399 op de locatie Bovenweg 170, 1834 CJ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14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399</meta:user-defined>
    <dc:language>nl</dc:language>
    <meta:user-defined meta:name="OVERHEIDop.locatietype/OVERHEIDop.gebiedsmarkering">Punt</meta:user-defined>
    <meta:user-defined meta:name="DC.title">Besluit: Vergunning verleend Bovenweg 170, 1834 CJ Sint Pancra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18</meta:user-defined>
    <meta:user-defined meta:name="OVERHEIDop.GmbID/DC.identifier">gmb-2026-211418</meta:user-defined>
    <meta:user-defined meta:name="OVERHEIDop.versieInformatie"/>
  </office:meta>
</office:document-meta>
</file>