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e realiseren van een Orthodontiepraktijk, Kalfjeslaan 2 2623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 </text:p>
            <text:p text:style-name="common-al">Kalfjeslaan 2 2623AA Delft | het tijdelijke realiseren van een Orthodontiepraktij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4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68</meta:user-defined>
    <meta:user-defined meta:name="DCTERMS.abstract">Tijdelijk Orthodonti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tijdelijke realiseren van een Orthodontiepraktijk, Kalfjeslaan 2 2623AA Delft</meta:user-defined>
    <meta:user-defined meta:name="DCTERMS.W3CDTF/DCTERMS.available">2026-05-04</meta:user-defined>
    <meta:user-defined meta:name="DCTERMS.W3CDTF/OVERHEIDop.jaargang">2026</meta:user-defined>
    <meta:user-defined meta:name="OVERHEIDop.publicationIssue">211416</meta:user-defined>
    <meta:user-defined meta:name="OVERHEIDop.GmbID/DC.identifier">gmb-2026-211416</meta:user-defined>
    <meta:user-defined meta:name="OVERHEIDop.versieInformatie"/>
  </office:meta>
</office:document-meta>
</file>