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ven 8, 5595D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4-2026 een aanvraag omgevingsvergunning ontvangen.</text:p>
            <text:p text:style-name="common-al">Het betreft een aanvraag op locatie Biesven 8 5595DD Leende met omschrijving: " Inrit aanleggen", met zaaknummer <text:span text:style-name="nadrukvet">480249</text:span>.</text:p>
            <text:p text:style-name="common-al">De zaak is geregistreerd onder nummer 480249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14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80249</meta:user-defined>
    <meta:user-defined meta:name="DCTERMS.abstract">Inrit aanleggen Biesven 8 te Leende</meta:user-defined>
    <dc:language>nl</dc:language>
    <meta:user-defined meta:name="OVERHEIDop.locatietype/OVERHEIDop.gebiedsmarkering">Vlak</meta:user-defined>
    <meta:user-defined meta:name="DC.title">Ingediende aanvraag omgevingsvergunning Biesven 8, 5595DD Leen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15</meta:user-defined>
    <meta:user-defined meta:name="OVERHEIDop.GmbID/DC.identifier">gmb-2026-211415</meta:user-defined>
    <meta:user-defined meta:name="OVERHEIDop.versieInformatie"/>
  </office:meta>
</office:document-meta>
</file>