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  <text:list-style style:name="id1-3-2-1-1-1-2">
      <text:list-level-style-bullet text:bullet-char="." text:level="1">
        <style:list-level-properties text:min-label-width="10mm"/>
      </text:list-level-style-bullet>
    </text:list-style>
    <text:list-style style:name="id1-3-2-1-1-1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Ter Doest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vergunning te verlenen voor het houden van het evenement: Jeugdvakantieweek Krabbendijke op 18 augustus 2026 van 13:00 tot 16:00 uur, 19 augustus 2026 van 09:30 tot 16:00 uur, 20 augustus 2026 van 09:30 tot 16:00 uur en van 20:30 uur tot 21 augustus 2026 en op 21 augustus 2026 van 10:00 tot 16:00 uur en van 18:30 tot 21:30 uur op het veld aan het eind van de straat Ter Doest in Krabbendijke; </text:p>
              </text:list-item>
              <text:list-item text:style-override="id1-3-2-1-1-1-2">
                <text:number>.</text:number>
                <text:p text:style-name="al">ontheffing te verlenen voor het in werking hebben van toestellen of geluidsapparaten en het verrichten van handelingen die voor de omgeving geluidshinder veroorzaken op 18 augustus 2026 van 13:00 tot 16:00 uur, 19 augustus 2026 van 09:30 tot 16:00 uur, 20 augustus 2026 van 09:30 tot 16:00 uur en van 20:30 uur tot 21 augustus 2026 en op 21 augustus 2026 van 10:00 tot 16:00 uur en van 18:30 tot 21:30 uur op het veld aan het eind van de straat Ter Doest in Krabbendijke;</text:p>
              </text:list-item>
              <text:list-item text:style-override="id1-3-2-1-1-1-3">
                <text:number>.</text:number>
                <text:p text:style-name="al">ontheffing te verlenen voor het belemmeren van de bruikbaarheid van de weg: het doodlopende deel van Ter Doest in Krabbendijke op 21 augustus 2026 van 18:30 tot 21:30 uur.</text:p>
              </text:list-item>
            </text:list>
            <text:p text:style-name="common-al"/>
            <text:p text:style-name="common-al">Verzenddatum besluit: 28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141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1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1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op grond van de Algemene Plaatselijke Verordening, Ter Doest in Krabbendijk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10</meta:user-defined>
    <meta:user-defined meta:name="OVERHEIDop.GmbID/DC.identifier">gmb-2026-211410</meta:user-defined>
    <meta:user-defined meta:name="OVERHEIDop.versieInformatie"/>
  </office:meta>
</office:document-meta>
</file>