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Stichting Avondvierdaagse Bommelerwaard in de periode van 2 tot en met 5 juni 2026 de Avondvierdaagse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Waalkade (ter hoogte van de Veerweg) gesloten te verklaren op 5 juni 2026 tussen 16:00 uur en 22:00 uur; </text:p>
            <text:p text:style-name="common-al">II. Wegafsluiting: door middel van het plaatsen van dranghekken met daarop bevestigd een bord C01 van het RVV1990, de Waterstraat en de Markt af te sluiten voor verkeer op 5 juni 2026 tussen 14:00 uur en 22:00 uur; </text:p>
            <text:p text:style-name="common-al">III. Eenzijdig parkeerverbod instellen, door middel van het plaatsen van een paal met daarop bevestigd een bord E4 met daaronder de wegsleepregeling met datum en tijden vanaf 14:00 uur tot 22:00 uur op de Markt en Waterstraat;</text:p>
            <text:p text:style-name="common-al">IV. Op de hoek Oenselsestraat - Kerkstraat en op de hoek Molenwal - Tolstraat een vooraankondigingsbord met de tekst "doorgaand rijverkeer gestremd" te plaatsen;</text:p>
            <text:p text:style-name="common-al">V. Op de hoek Gasthuisstraat - Korte Steigerstraat een vooraankondigingsbord met de tekst "doorgaand rijverkeer gestremd" te plaatsen.</text:p>
            <text:p text:style-name="common-al">Dit besluit is op 30 april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140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0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0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Tijdelijke verkeersmaatregelen gemeente Zaltbommel</meta:user-defined>
    <meta:user-defined meta:name="DCTERMS.W3CDTF/DCTERMS.available">2026-05-04</meta:user-defined>
    <meta:user-defined meta:name="DCTERMS.W3CDTF/OVERHEIDop.jaargang">2026</meta:user-defined>
    <meta:user-defined meta:name="OVERHEIDop.publicationIssue">211407</meta:user-defined>
    <meta:user-defined meta:name="OVERHEIDop.GmbID/DC.identifier">gmb-2026-211407</meta:user-defined>
    <meta:user-defined meta:name="OVERHEIDop.versieInformatie"/>
  </office:meta>
</office:document-meta>
</file>