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route Singelloop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41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route Singelloop vanaf Westdampark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de Singelloop Woerden op 22 jun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6-04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30-04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1405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40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40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6-012414</meta:user-defined>
    <meta:user-defined meta:name="DCTERMS.abstract">het organiseren van de Singelloop Woerden op 22 juni 2026</meta:user-defined>
    <dc:language>nl</dc:language>
    <meta:user-defined meta:name="OVERHEIDop.locatietype/OVERHEIDop.gebiedsmarkering">Vlak</meta:user-defined>
    <meta:user-defined meta:name="DC.title">Besluit (route Singelloop, Woerden)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405</meta:user-defined>
    <meta:user-defined meta:name="OVERHEIDop.GmbID/DC.identifier">gmb-2026-211405</meta:user-defined>
    <meta:user-defined meta:name="OVERHEIDop.versieInformatie"/>
  </office:meta>
</office:document-meta>
</file>