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plaatsen en aanleggen van de huidige bouwweg - nabij Rijksstraatweg 7 9801 AM Zuidhorn, Zuidhorn (ZHN00) A 3424</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verplaatsen en aanleggen van de huidige bouwweg op locatie nabij Rijksstraatweg 7 9801 AM Zuidhorn, Zuidhorn (ZHN00) A 3424. De aanvraag is geregistreerd onder zaaknummer 2026191141.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14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plaatsen en aanleggen van de huidige bouwweg - nabij Rijksstraatweg 7 9801 AM Zuidhorn, Zuidhorn (ZHN00) A 3424</meta:user-defined>
    <meta:user-defined meta:name="DCTERMS.W3CDTF/DCTERMS.available">2026-05-04</meta:user-defined>
    <meta:user-defined meta:name="DCTERMS.W3CDTF/OVERHEIDop.jaargang">2026</meta:user-defined>
    <meta:user-defined meta:name="OVERHEIDop.publicationIssue">211404</meta:user-defined>
    <meta:user-defined meta:name="OVERHEIDop.GmbID/DC.identifier">gmb-2026-211404</meta:user-defined>
    <meta:user-defined meta:name="OVERHEIDop.versieInformatie"/>
  </office:meta>
</office:document-meta>
</file>