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office:automatic-styles>
  <office:body>
    <office:text>
      <text:p text:style-name="new_page_staatscourant"/>
      <text:p text:style-name="single-kop-titel">Aanwijzingsbesluit categorieën vechtsportwedstrijden of -gala’s </text:p>
      <text:section text:name="regeling_id1-3-2" text:style-name="regeling">
        <text:section text:name="aanhef_id1-3-2-1" text:style-name="aanhef">
          <text:section text:name="preambule_id1-3-2-1-1" text:style-name="preambule">
            <text:p text:style-name="al"/>
            <text:p text:style-name="al">Aanwijzingsbesluit categorieën vechtsportwedstrijden of -gala’s 2026</text:p>
            <text:p text:style-name="al"/>
            <text:p text:style-name="al">De burgemeester van Papendrecht,</text:p>
            <text:p text:style-name="al"/>
            <text:p text:style-name="al">Gelet op artikel 2:24, tweede lid, aanhef en onder f, van de Algemene plaatselijke verordening gemeente Papendrecht 2024;</text:p>
            <text:p text:style-name="al"/>
            <text:p text:style-name="al">Overwegende dat:</text:p>
            <text:p text:style-name="al">landelijk is gebleken dat er bij sommige vechtsportwedstrijden en -gala’s een verhoogde kans bestaat op ongewenste situaties rond en tijdens het evenement;</text:p>
            <text:p text:style-name="al"/>
            <text:p text:style-name="al">het niet gaat om een algeheel verbod van vechtsportwedstrijden of -gala’s, maar om de mogelijke criminaliteit en/of andere negatieve aspecten achter en in de organisatie van vechtsportgala’s tegen te gaan en malafide organisatoren niet te faciliteren;</text:p>
            <text:p text:style-name="al"/>
            <text:p text:style-name="al">het daarom gewenst is om gebruik te maken van de aan de burgemeester in artikel 2:24, tweede lid, onder f, van de Algemene plaatselijke verordening gemeente Papendrecht 2024 gegeven bevoegdheid om categorieën van vechtsportwedstrijden of -gala’s aan te wijzen die worden aangemerkt als evenement, waardoor die vechtsportwedstrijden of -gala’s niet zonder vergunning van de burgemeester mogen worden gehouden.</text:p>
            <text:p text:style-name="al"/>
            <text:p text:style-name="al">Besluit:</text:p>
            <text:p text:style-name="al"/>
            <text:p text:style-name="al">Vast te stellen het “Aanwijzingsbesluit categorieën vechtsportwedstrijden of -gala’s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tegorieën</text:p>
            <text:p text:style-name="al">De burgemeester wijst de volgende categorieën vechtsportwedstrijden of -gala’s als bedoeld in artikel 2:24, tweede lid, aanhef en onder f, van de Algemene plaatselijke verordening gemeente Papendrecht 2020 aan als evenement, waarvoor het verboden is om die zonder vergunning van de burgemeester te houden of te doen houden tenzij daarbij geen enkel commercieel belang is gemoeid en de richtlijnen van de Vechtsportautoriteit volledig in acht worden genomen:</text:p>
            <text:list text:style-name="id1-3-2-2-1-3">
              <text:list-item text:style-override="id1-3-2-2-1-3-1">
                <text:number>a.</text:number>
                <text:p text:style-name="al">Mixed Martial Arts (gemengde vechtkunst), waaronder in ieder geval worden begrepen: ‘free fight' (het vrije vechten), ‘vale tudo’ (Braziliaans Mixed Martial Arts) en ‘cagefight’ (kooigevecht);</text:p>
              </text:list-item>
              <text:list-item text:style-override="id1-3-2-2-1-3-2">
                <text:number>b.</text:number>
                <text:p text:style-name="al">boksen, kickboksen en Muay Thai (Thaiboksen) in alle varianten;</text:p>
              </text:list-item>
              <text:list-item text:style-override="id1-3-2-2-1-3-3">
                <text:number>c.</text:number>
                <text:p text:style-name="al">vechtsportwedstrijden en -gala’s die naar hun aard vergelijkbaar zijn met die genoemd onder a en b.</text:p>
              </text:list-item>
            </text:list>
            <text:p text:style-name="al"/>
          </text:section>
          <text:section text:name="artikel_id1-3-2-2-2" text:style-name="artikel">
            <text:p text:style-name="artikel_kop_titel"><text:span text:style-name="artikel_kop_label">Artikel</text:span> <text:span text:style-name="artikel_kop_nr">2</text:span> Maximaal aantal vergunningen per jaar in (gemeentelijke) sportaccommodaties</text:p>
            <text:p text:style-name="al">Het maximaal aantal vergunningen per jaar in de (gemeentelijke) sportaccommodaties voor de in artikel 1 aangewezen categorieën vechtsportwedstrijden of -gala’s wordt vastgesteld op 2.</text:p>
            <text:p text:style-name="al"/>
          </text:section>
          <text:section text:name="artikel_id1-3-2-2-3" text:style-name="artikel">
            <text:p text:style-name="artikel_kop_titel"><text:span text:style-name="artikel_kop_label">Artikel</text:span> <text:span text:style-name="artikel_kop_nr">3</text:span> Specifieke vergunningsvoorwaarden</text:p>
            <text:p text:style-name="al">Onverminderd het bepaalde in artikel 2:25, derde lid, van de Algemene plaatselijke verordening gemeente Papendrecht 2024 wordt een vergunning voor een in artikel 1 aangewezen categorie vechtsportwedstrijd of -gala slechts dan verleend, wanneer aan de volgende voorwaarden wordt voldaan:</text:p>
            <text:p text:style-name="al"/>
            <text:p text:style-name="al">
            <text:span text:style-name="nadrukvet">A. Transparante geldstromen</text:span>
          </text:p>
            <text:p text:style-name="al">De organisator van het evenement dient de sponsoren van het evenement en het prijzengeld te registreren;</text:p>
            <text:list text:style-name="id1-3-2-2-3-6">
              <text:list-item text:style-override="id1-3-2-2-3-6-1">
                <text:number>•</text:number>
                <text:p text:style-name="al">Contante betaling door sponsoren en contante betaling van het prijzengeld is niet toegestaan;</text:p>
              </text:list-item>
              <text:list-item text:style-override="id1-3-2-2-3-6-2">
                <text:number>•</text:number>
                <text:p text:style-name="al">De organisator van het evenement dient de lijst met de categorieën prijzen en bijbehorende hoogtes van het prijzengeld twee weken voor aanvang van het evenement bij de gemeente in te dienen;</text:p>
              </text:list-item>
              <text:list-item text:style-override="id1-3-2-2-3-6-3">
                <text:number>•</text:number>
                <text:p text:style-name="al">De organisator van het evenement dient binnen één week na beëindiging van het evenement bij de gemeente een lijst in te dienen met de namen van de sporters die prijzengeld en/of andere bijbehorende prijzen hebben gewonnen. </text:p>
              </text:list-item>
            </text:list>
            <text:p text:style-name="al"/>
            <text:p text:style-name="al">
            <text:span text:style-name="nadrukvet">B. VIP-tafels/ VIP-desks</text:span>
          </text:p>
            <text:p text:style-name="al">Het is verboden om exclusieve kaarten en arrangementen onder de benaming ‘VIP’ openlijk aan te prijzen of onder de aandacht te brengen, bijvoorbeeld via posters, brochures, online publicaties of sociale media. Er dient een neutrale benaming te worden gebruikt. </text:p>
            <text:p text:style-name="al"/>
            <text:p text:style-name="al">
            <text:span text:style-name="nadrukvet">C. Beschikbaarheid alcohol</text:span>
          </text:p>
            <text:p text:style-name="al">Het is op de (evenementen)locatie niet toegestaan alcoholhoudende dranken te verstrekken of aanwezig te hebben tijdens het vechtsportevenement.</text:p>
            <text:p text:style-name="al"/>
            <text:p text:style-name="al">
            <text:span text:style-name="nadrukvet">D. Voorschriften sportbond/toezicht Vechtsport Autoriteit</text:span>
          </text:p>
            <text:list text:style-name="id1-3-2-2-3-15">
              <text:list-item text:style-override="id1-3-2-2-3-15-1">
                <text:number>•</text:number>
                <text:p text:style-name="al">Het vechtsportevenement dient plaats te vinden onder auspiciën van een bond of federatie van bonden die, eventueel via genoemde federatie, erkend is door NOC*NSF;</text:p>
              </text:list-item>
              <text:list-item text:style-override="id1-3-2-2-3-15-2">
                <text:number>•</text:number>
                <text:p text:style-name="al">De organisator van het evenement handelt conform de door de Vechtsport Autoriteit (VA) opgestelde Richtlijn voor full-contact vechtsportevenementen. Desgevraagd verleent de organisator medewerking aan de VA, die toezicht houdt op de kwaliteit van het evenement op het gebied van onder andere veiligheid en gezondheid.</text:p>
              </text:list-item>
            </text:list>
            <text:p text:style-name="al"/>
            <text:p text:style-name="al">
            <text:span text:style-name="nadrukvet">E. Voorschriften m.b.t. aanvullende veiligheidsmaatregelen</text:span>
          </text:p>
            <text:list text:style-name="id1-3-2-2-3-18">
              <text:list-item text:style-override="id1-3-2-2-3-18-1">
                <text:number>•</text:number>
                <text:p text:style-name="al">De vergunninghouder dient te voorzien in de volgende aanvullende veiligheidsmaatregelen:</text:p>
              </text:list-item>
              <text:list-item text:style-override="id1-3-2-2-3-18-2">
                <text:number>•</text:number>
                <text:p text:style-name="al">Inzet van voldoende particuliere beveiligers die beschikken over een vergunning op grond van de Wet op de Particuliere Beveiligingsorganisaties en Recherchebureaus;</text:p>
              </text:list-item>
              <text:list-item text:style-override="id1-3-2-2-3-18-3">
                <text:number>•</text:number>
                <text:p text:style-name="al">De plaatsing van detectiepoortjes;</text:p>
              </text:list-item>
              <text:list-item text:style-override="id1-3-2-2-3-18-4">
                <text:number>•</text:number>
                <text:p text:style-name="al">De uitoefening van toegangscontrole;</text:p>
              </text:list-item>
              <text:list-item text:style-override="id1-3-2-2-3-18-5">
                <text:number>•</text:number>
                <text:p text:style-name="al">Per evenement zal een afweging worden gemaakt over de precieze invulling van deze aanvullende veiligheidsmaatregelen.</text:p>
              </text:list-item>
            </text:list>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categorieën vechtsportwedstrijden of -gala’s 2026".</text:p>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op 2 april 2026</text:span></text:p>
            <text:p><text:span text:style-name="functie">De burgemeester van de gemeente Papendrecht</text:span></text:p>
            <text:p><text:span text:style-name="functie"/></text:p>
            <text:p><text:span text:style-name="functie">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140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0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0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lgemene plaatselijke verordening Papendrecht]|[https://lokaleregelgeving.overheid.nl/CVDR643926</meta:user-defined>
    <meta:user-defined meta:name="DCTERMS.alternative">Aanwijzingsbesluit categorieën vechtsportwedstrijden of -gala’s 2026</meta:user-defined>
    <dc:language>nl</dc:language>
    <meta:user-defined meta:name="OVERHEIDop.locatietype/OVERHEIDop.gebiedsmarkering">Gemeente</meta:user-defined>
    <meta:user-defined meta:name="DC.title">Aanwijzingsbesluit categorieën vechtsportwedstrijden of -gala’s</meta:user-defined>
    <meta:user-defined meta:name="DCTERMS.W3CDTF/DCTERMS.available">2026-05-04</meta:user-defined>
    <meta:user-defined meta:name="DCTERMS.W3CDTF/OVERHEIDop.jaargang">2026</meta:user-defined>
    <meta:user-defined meta:name="OVERHEIDop.publicationIssue">211403</meta:user-defined>
    <meta:user-defined meta:name="OVERHEIDop.betreftRegeling">CVDR761410_1</meta:user-defined>
    <meta:user-defined meta:name="OVERHEIDop.GmbID/DC.identifier">gmb-2026-211403</meta:user-defined>
    <meta:user-defined meta:name="xs:date/OVERHEIDop.startdatum">2026-05-05</meta:user-defined>
    <meta:user-defined meta:name="OVERHEIDop.versieInformatie"/>
  </office:meta>
</office:document-meta>
</file>