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595 2025DH Haarlem, 0392-2026-0051483, het kappen van 3 cipressen op het achtererf i.v.m. overlast,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4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1483</meta:user-defined>
    <meta:user-defined meta:name="DCTERMS.abstract">het kappen van 3 cipressen op het achtererf i.v.m.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595 2025DH Haarlem, 0392-2026-0051483, het kappen van 3 cipressen op het achtererf i.v.m. overlast, verzonden 30-04-2026</meta:user-defined>
    <meta:user-defined meta:name="DCTERMS.W3CDTF/DCTERMS.available">2026-05-04</meta:user-defined>
    <meta:user-defined meta:name="DCTERMS.W3CDTF/OVERHEIDop.jaargang">2026</meta:user-defined>
    <meta:user-defined meta:name="OVERHEIDop.publicationIssue">211401</meta:user-defined>
    <meta:user-defined meta:name="OVERHEIDop.GmbID/DC.identifier">gmb-2026-211401</meta:user-defined>
    <meta:user-defined meta:name="OVERHEIDop.versieInformatie"/>
  </office:meta>
</office:document-meta>
</file>