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omen, Roermondseweg perceel AB 585, Maaseikerweg perceel AF 187 en Kempenweg percelen L 2008 en Q 12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vijf bomen op de locatie Roermondseweg perceel AB 585, Maaseikerweg perceel AF 187 en Kempenweg percelen L 2008 en Q 126, Weert. De aanvraag om omgevingsvergunning is ontvangen op 29 april 2026 en is geregistreerd onder zaaknummer Z2026-000009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3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30</meta:user-defined>
    <meta:user-defined meta:name="DCTERMS.abstract">Betreft: Aanvraag op locatie Roermondseweg perceel AB 585, Maaseikerweg perceel AF 187 en Kempenweg percelen L 2008 en Q 126, Weert</meta:user-defined>
    <dc:language>nl</dc:language>
    <meta:user-defined meta:name="OVERHEIDop.locatietype/OVERHEIDop.gebiedsmarkering">Vlak</meta:user-defined>
    <meta:user-defined meta:name="DC.title">Aanvraag Omgevingsvergunning voor het kappen van vijf bomen, Roermondseweg perceel AB 585, Maaseikerweg perceel AF 187 en Kempenweg percelen L 2008 en Q 126, Weert</meta:user-defined>
    <meta:user-defined meta:name="DCTERMS.W3CDTF/DCTERMS.available">2026-05-04</meta:user-defined>
    <meta:user-defined meta:name="DCTERMS.W3CDTF/OVERHEIDop.jaargang">2026</meta:user-defined>
    <meta:user-defined meta:name="OVERHEIDop.publicationIssue">211395</meta:user-defined>
    <meta:user-defined meta:name="OVERHEIDop.GmbID/DC.identifier">gmb-2026-211395</meta:user-defined>
    <meta:user-defined meta:name="OVERHEIDop.versieInformatie"/>
  </office:meta>
</office:document-meta>
</file>