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Kooistraat 21 7671AN Vriezenveen, uitbreiden van de woning, Bouwactiviteit (omgevingsplan), verzonden 30-04-2026, zaaknummer TR-Z2026-0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63</text:p>
            <text:p text:style-name="common-al">
            <text:span text:style-name="nadrukvet">Uiterlijke besluitdatum:</text:span> 18-06-2026</text:p>
            <text:p text:style-name="common-al">
            <text:span text:style-name="nadrukvet">Locatie:</text:span> Dorpsstraat 91 7635NB Lattrop-Breklenkamp, Kooistraat 21 7671AN Vriezenveen, Kooistraat 21 in Vriezenveen</text:p>
            <text:p text:style-name="common-al">
            <text:span text:style-name="nadrukvet">Projectomschrijving:</text:span>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56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 Kooistraat 21 7671AN Vriezenveen, uitbreiden van de woning, Bouwactiviteit (omgevingsplan), verzonden 30-04-2026, zaaknummer TR-Z2026-00056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393</meta:user-defined>
    <meta:user-defined meta:name="OVERHEIDop.GmbID/DC.identifier">gmb-2026-211393</meta:user-defined>
    <meta:user-defined meta:name="OVERHEIDop.versieInformatie"/>
  </office:meta>
</office:document-meta>
</file>