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van 1 juli 2026 tot en met 31 december 2026 ter hoogte van Parallelweg 6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Hoang Anh Vietnamese Loempia’s</text:p>
            <text:p text:style-name="common-al">Periode: 1 juli 2026 tot en met 31 december 2026</text:p>
            <text:p text:style-name="common-al">Dag(en): Donderdag, vrijdag en zaterdag</text:p>
            <text:p text:style-name="common-al">Locatie: Wijk Vettenoordsepolder (VOP), op het trottoir ter hoogte van de Parallelweg 6 te Vlaardingen, locatie 18</text:p>
            <text:p text:style-name="common-al">Producten: Vietnamese Loempia’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8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vergunning van 1 juli 2026 tot en met 31 december 2026 ter hoogte van Parallelweg 6 te Vlaard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386</meta:user-defined>
    <meta:user-defined meta:name="OVERHEIDop.GmbID/DC.identifier">gmb-2026-211386</meta:user-defined>
    <meta:user-defined meta:name="OVERHEIDop.versieInformatie"/>
  </office:meta>
</office:document-meta>
</file>