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Muurlingplaats 3A1 t/m 3C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6 heeft de gemeente een aanvraag ontvangen voor het kadastraal splitsen van het pand op locatie Jo Muurlingplaats 3A1 t/m 3C2 in Bussum. De aanvraag is geregistreerd onder zaaknummer Z2026-0000095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138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8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8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51</meta:user-defined>
    <meta:user-defined meta:name="DCTERMS.abstract">Betreft: Aanvraag op locatie Jo Muurlingplaats 3A1 t/m 3C2 in Bussum</meta:user-defined>
    <dc:language>nl</dc:language>
    <meta:user-defined meta:name="OVERHEIDop.locatietype/OVERHEIDop.gebiedsmarkering">Punt</meta:user-defined>
    <meta:user-defined meta:name="DC.title">Aanvraag omgevingsvergunning Jo Muurlingplaats 3A1 t/m 3C2 in Bussu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85</meta:user-defined>
    <meta:user-defined meta:name="OVERHEIDop.GmbID/DC.identifier">gmb-2026-211385</meta:user-defined>
    <meta:user-defined meta:name="OVERHEIDop.versieInformatie"/>
  </office:meta>
</office:document-meta>
</file>