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hijskraan aan Piet Mondriaanstraat 18, 8253 V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982 en is aangevraagd voor het plaatsen van een hijskraan op 4 mei 2026 aan Piet Mondriaanstraat 18, 8253 VR Dronten. Op deze aanvraag is op 30 april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0 april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3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982</meta:user-defined>
    <dc:language>nl</dc:language>
    <meta:user-defined meta:name="OVERHEIDop.locatietype/OVERHEIDop.gebiedsmarkering">Punt</meta:user-defined>
    <meta:user-defined meta:name="DC.title">ontheffing plaatsen voorwerpen verleend voor het plaatsen van een hijskraan aan Piet Mondriaanstraat 18, 8253 VR Dronten</meta:user-defined>
    <meta:user-defined meta:name="DCTERMS.W3CDTF/DCTERMS.available">2026-05-04</meta:user-defined>
    <meta:user-defined meta:name="DCTERMS.W3CDTF/OVERHEIDop.jaargang">2026</meta:user-defined>
    <meta:user-defined meta:name="OVERHEIDop.publicationIssue">211384</meta:user-defined>
    <meta:user-defined meta:name="OVERHEIDop.GmbID/DC.identifier">gmb-2026-211384</meta:user-defined>
    <meta:user-defined meta:name="OVERHEIDop.versieInformatie"/>
  </office:meta>
</office:document-meta>
</file>