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lenging van de standplaatsvergunning voor 10 jaar voor de verkoop van oliebollen, Koningin Julianaplein Voorburg - kenmerk 00002409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verlenging van de standplaatsvergunning voor 10 jaar voor de verkoop van oliebollen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2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138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8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38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9197</meta:user-defined>
    <dc:language>nl</dc:language>
    <meta:user-defined meta:name="OVERHEIDop.locatietype/OVERHEIDop.gebiedsmarkering">Vlak</meta:user-defined>
    <meta:user-defined meta:name="DC.title">Aanvraag verlenging van de standplaatsvergunning voor 10 jaar voor de verkoop van oliebollen, Koningin Julianaplein Voorburg - kenmerk 00002409197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381</meta:user-defined>
    <meta:user-defined meta:name="OVERHEIDop.GmbID/DC.identifier">gmb-2026-211381</meta:user-defined>
    <meta:user-defined meta:name="OVERHEIDop.versieInformatie"/>
  </office:meta>
</office:document-meta>
</file>