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Linschoterzandweg 35, 3425 EL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oord-Linschoterzandweg 35, Snelrewaar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Campina Open Boerderijdagen op 15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138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219</meta:user-defined>
    <meta:user-defined meta:name="DCTERMS.abstract">het organiseren van de Campina Open Boerderijdagen op 15 mei 2026</meta:user-defined>
    <dc:language>nl</dc:language>
    <meta:user-defined meta:name="OVERHEIDop.locatietype/OVERHEIDop.gebiedsmarkering">Punt</meta:user-defined>
    <meta:user-defined meta:name="DC.title">Besluit (Noord-Linschoterzandweg 35, 3425 EL Snelrewaard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80</meta:user-defined>
    <meta:user-defined meta:name="OVERHEIDop.GmbID/DC.identifier">gmb-2026-211380</meta:user-defined>
    <meta:user-defined meta:name="OVERHEIDop.versieInformatie"/>
  </office:meta>
</office:document-meta>
</file>