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yer Anslostraat 29-H 1054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glas voor veiligheidsglas aan de voorgevel en zijgevel op meerdere verdiepingen.</text:p>
            <text:p text:style-name="common-al">Zaakadres: Reyer Anslostraat 29-H 1054KT Amsterdam</text:p>
            <text:p text:style-name="common-al">Datum ontvangst: 26-03-2026</text:p>
            <text:p text:style-name="common-al">Zaaknummer: Z2026-013830</text:p>
            <text:p text:style-name="common-al">DSO-nummer: 20260326008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137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7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7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830</meta:user-defined>
    <meta:user-defined meta:name="DCTERMS.abstract">vervangen van glas voor veiligheidsglas aan de voorgevel en zijgevel op meerdere verdiep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yer Anslostraat 29-H 1054KT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379</meta:user-defined>
    <meta:user-defined meta:name="OVERHEIDop.GmbID/DC.identifier">gmb-2026-211379</meta:user-defined>
    <meta:user-defined meta:name="OVERHEIDop.versieInformatie"/>
  </office:meta>
</office:document-meta>
</file>