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mperfoelieflat 1-47, 4702 BP Roosendaal, Mimosaflat 1-47, 4702 BR Roosendaal, Clematisflat 1-47, 4702 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mperfoelieflat 1-47, 4702 BP Roosendaal, Mimosaflat 1-47, 4702 BR Roosendaal, Clematisflat 1-47, 4702 BS Roosendaal</text:p>
            <text:p text:style-name="common-al">
            
          </text:p>
            <text:p text:style-name="common-al">
            <text:span text:style-name="nadrukvet">Omschrijving:</text:span>het renoveren van 3 flatgebouwen </text:p>
            <text:p text:style-name="common-al">
            
          </text:p>
            <text:p text:style-name="common-al">
            <text:span text:style-name="nadrukvet">Registratienummer:</text:span>2026OPA048577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3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77</meta:user-defined>
    <meta:user-defined meta:name="DCTERMS.abstract">het renoveren van 3 flatge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op de locatie kamperfoelieflat 1-47, 4702 BP Roosendaal, Mimosaflat 1-47, 4702 BR Roosendaal, Clematisflat 1-47, 4702 BS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1378</meta:user-defined>
    <meta:user-defined meta:name="OVERHEIDop.GmbID/DC.identifier">gmb-2026-211378</meta:user-defined>
    <meta:user-defined meta:name="OVERHEIDop.versieInformatie"/>
  </office:meta>
</office:document-meta>
</file>