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WKactiviteitlinks van deBaron tot deStone voor een buitenbar.Tegenover het scherm links van terrasaan Hoofdstraat 91, 8162AC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de WK activiteit links van de Baron tot de Stone voor een buitenbar. Tegenover het scherm links van terras aan Hoofdstraat 91, 8162AC Epe.</text:p>
            <text:p text:style-name="common-al">Datum besluit: 30-04-2026</text:p>
            <text:p text:style-name="common-al">Zaaknummer: 1422699</text:p>
            <text:p text:style-name="common-al">Datum en tijdstip ontheffing: 20-06-26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137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7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7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2475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WKactiviteitlinks van deBaron tot deStone voor een buitenbar.Tegenover het scherm links van terrasaan Hoofdstraat 91, 8162AC Ep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77</meta:user-defined>
    <meta:user-defined meta:name="OVERHEIDop.GmbID/DC.identifier">gmb-2026-211377</meta:user-defined>
    <meta:user-defined meta:name="OVERHEIDop.versieInformatie"/>
  </office:meta>
</office:document-meta>
</file>