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Reyt 15, 5074PS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april 2026, geregistreerd onder zaak(nummer) Z2026-00004669, aangaande:</text:p>
            <text:p text:style-name="common-al">Omschrijving/naam: <text:span text:style-name="nadrukvet">plaatsen van een dakkapel</text:span></text:p>
            <text:p text:style-name="common-al">Locatie/adres: <text:span text:style-name="nadrukvet">De Reyt 15, 5074PS Biezen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6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4669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37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69</meta:user-defined>
    <meta:user-defined meta:name="DCTERMS.abstract">Z2026-00004669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e Reyt 15, 5074PS Biezenmort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76</meta:user-defined>
    <meta:user-defined meta:name="OVERHEIDop.GmbID/DC.identifier">gmb-2026-211376</meta:user-defined>
    <meta:user-defined meta:name="OVERHEIDop.versieInformatie"/>
  </office:meta>
</office:document-meta>
</file>