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voor exploitatievergunning, alcoholvergunning en een aanwezigheidsvergunning voor de horeca-inrichting Bollywood Events B.V., Damlaan 36, 2265 AN Leidschendam - kenmerk 2397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buiten behandeling voor exploitatievergunning, een alcoholvergunning en een aanwezigheidsvergunning voor de horeca-inrichting Bollywood Events B.V.</text:p>
            <text:p text:style-name="common-al">
            
          </text:p>
            <text:p text:style-name="last-al">
            <text:span text:style-name="nadrukvet">Datum bekendmaking besluit: </text:span>24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37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2397280</meta:user-defined>
    <dc:language>nl</dc:language>
    <meta:user-defined meta:name="OVERHEIDop.locatietype/OVERHEIDop.gebiedsmarkering">Punt</meta:user-defined>
    <meta:user-defined meta:name="DC.title">aanvraag buiten behandeling voor exploitatievergunning, alcoholvergunning en een aanwezigheidsvergunning voor de horeca-inrichting Bollywood Events B.V., Damlaan 36, 2265 AN Leidschendam - kenmerk 2397280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75</meta:user-defined>
    <meta:user-defined meta:name="OVERHEIDop.GmbID/DC.identifier">gmb-2026-211375</meta:user-defined>
    <meta:user-defined meta:name="OVERHEIDop.versieInformatie"/>
  </office:meta>
</office:document-meta>
</file>