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909 Festival op 6 en 7 juni 2026, Land van Bosse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april 2026 een besluit genomen op de aanvraag. De vergunning is aangevraagd voor 909 Festival op 6 en 7 juni 2026 op locatie Land van Bosse, Amsterdamse Bos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aanstellen van verkeersregelaars</text:p>
              </text:list-item>
            </text:list>
            <text:p text:style-name="common-al">De aanvraag is geregistreerd onder zaaknummer Z2025-0000976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1 jun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97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37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766</meta:user-defined>
    <meta:user-defined meta:name="DCTERMS.abstract">Betreft:  besluit op locatie Land van Bosse, Amsterdamse Bos</meta:user-defined>
    <dc:language>nl</dc:language>
    <meta:user-defined meta:name="OVERHEIDop.locatietype/OVERHEIDop.gebiedsmarkering">Punt</meta:user-defined>
    <meta:user-defined meta:name="DC.title">Aanvraag vergunning toegekend voor 909 Festival op 6 en 7 juni 2026, Land van Bosse, Amsterdamse Bo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73</meta:user-defined>
    <meta:user-defined meta:name="OVERHEIDop.GmbID/DC.identifier">gmb-2026-211373</meta:user-defined>
    <meta:user-defined meta:name="OVERHEIDop.versieInformatie"/>
  </office:meta>
</office:document-meta>
</file>