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26 mei en 27 mei 2026, van Lugtenburgstraat 42, 2274 KB Voorburg - kenmerk 00002409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autolaadkraan op 26 mei en 27 mei 2026 van 08:00 uur tot 13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3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37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9654</meta:user-defined>
    <dc:language>nl</dc:language>
    <meta:user-defined meta:name="OVERHEIDop.locatietype/OVERHEIDop.gebiedsmarkering">Punt</meta:user-defined>
    <meta:user-defined meta:name="DC.title">Aanvraag vergunning voor het plaatsen van een autolaadkraan op 26 mei en 27 mei 2026, van Lugtenburgstraat 42, 2274 KB Voorburg - kenmerk 0000240965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70</meta:user-defined>
    <meta:user-defined meta:name="OVERHEIDop.GmbID/DC.identifier">gmb-2026-211370</meta:user-defined>
    <meta:user-defined meta:name="OVERHEIDop.versieInformatie"/>
  </office:meta>
</office:document-meta>
</file>