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laan 12 Het aanbouwen van 2 verdiepingen, verbouwen/verlengen garage aan Statenlaan 12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12, 4902 AL Oosterhout,</text:span> Statenlaan 12 Het aanbouwen van 2 verdiepingen, verbouwen/verlengen garage (1089176 ontvangen 14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1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76</meta:user-defined>
    <dc:language>nl</dc:language>
    <meta:user-defined meta:name="OVERHEIDop.locatietype/OVERHEIDop.gebiedsmarkering">Punt</meta:user-defined>
    <meta:user-defined meta:name="DC.title">Aanvraag vergunning voor Statenlaan 12 Het aanbouwen van 2 verdiepingen, verbouwen/verlengen garage aan Statenlaan 12, 4902 AL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137</meta:user-defined>
    <meta:user-defined meta:name="OVERHEIDop.GmbID/DC.identifier">gmb-2026-21137</meta:user-defined>
    <meta:user-defined meta:name="OVERHEIDop.versieInformatie"/>
  </office:meta>
</office:document-meta>
</file>