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notenboom, Oude Dalfserweg 32 8026PW Zwolle [Zaaknummer 0193ESUITE894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Oude Dalfserweg 32 8026PW Zwolle</text:p>
            <text:p text:style-name="common-al">
            <text:span text:style-name="nadrukvet">Zaakomschrijving:</text:span> het kappen van een notenboom</text:p>
            <text:p text:style-name="common-al">
            <text:span text:style-name="nadrukvet">Zaaknummer:</text:span> 0193ESUITE89463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4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3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894632026</meta:user-defined>
    <meta:user-defined meta:name="DCTERMS.abstract">het kappen van een notenboo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notenboom, Oude Dalfserweg 32 8026PW Zwolle [Zaaknummer 0193ESUITE894632026]</meta:user-defined>
    <meta:user-defined meta:name="DCTERMS.W3CDTF/DCTERMS.available">2026-05-04</meta:user-defined>
    <meta:user-defined meta:name="DCTERMS.W3CDTF/OVERHEIDop.jaargang">2026</meta:user-defined>
    <meta:user-defined meta:name="OVERHEIDop.externeBijlage">ZWOLLE_202604_GFO_ZAKEN_6379396_Samenvatting 00...|exb-2026-15686</meta:user-defined>
    <meta:user-defined meta:name="OVERHEIDop.externeBijlage">ZWOLLE_202604_GFO_ZAKEN_6379396_20260421_1955521|exb-2026-15687</meta:user-defined>
    <meta:user-defined meta:name="OVERHEIDop.externeBijlage">ZWOLLE_202604_GFO_ZAKEN_6379396_20260421_1956001|exb-2026-15688</meta:user-defined>
    <meta:user-defined meta:name="OVERHEIDop.externeBijlage">ZWOLLE_202604_GFO_ZAKEN_6379396_20260421_1958251|exb-2026-15689</meta:user-defined>
    <meta:user-defined meta:name="OVERHEIDop.externeBijlage">ZWOLLE_202604_GFO_ZAKEN_6379396_WhatsApp Image ...|exb-2026-15690</meta:user-defined>
    <meta:user-defined meta:name="OVERHEIDop.externeBijlage">ZWOLLE_202604_GFO_ZAKEN_6379396_WhatsApp Image ...|exb-2026-15691</meta:user-defined>
    <meta:user-defined meta:name="OVERHEIDop.publicationIssue">211369</meta:user-defined>
    <meta:user-defined meta:name="OVERHEIDop.GmbID/DC.identifier">gmb-2026-211369</meta:user-defined>
    <meta:user-defined meta:name="OVERHEIDop.versieInformatie"/>
  </office:meta>
</office:document-meta>
</file>