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erleend voor het plaatsen van een kabelgoot, Johan Wagenaarlaan 4, 2264 VZ Leidschendam - kenmerk 000023940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vergunning voorwerp op de openbare plaats voor het plaatsen van een kabelgoot.</text:p>
            <text:p text:style-name="common-al">
            
          </text:p>
            <text:p text:style-name="common-al">
            <text:span text:style-name="nadrukvet">Datum bekendmaking besluit: </text:span>29 april 2026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U kunt stukken opvragen via ons digitale formulier: <text:a xlink:href="https://www.lv.nl/contact" xlink:type="simple">www.lv.nl/contact</text:a>. Vermeld hierbij bovenstaand kenmerk, en welke stukken u wilt inzien.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1366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366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366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394097</meta:user-defined>
    <dc:language>nl</dc:language>
    <meta:user-defined meta:name="OVERHEIDop.locatietype/OVERHEIDop.gebiedsmarkering">Punt</meta:user-defined>
    <meta:user-defined meta:name="DC.title">Vergunning verleend voor het plaatsen van een kabelgoot, Johan Wagenaarlaan 4, 2264 VZ Leidschendam - kenmerk 00002394097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366</meta:user-defined>
    <meta:user-defined meta:name="OVERHEIDop.GmbID/DC.identifier">gmb-2026-211366</meta:user-defined>
    <meta:user-defined meta:name="OVERHEIDop.versieInformatie"/>
  </office:meta>
</office:document-meta>
</file>