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jdelijke omgevingsvergunning Ossenwaard 13, 6914KC Herwen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5-00001018 voor een tijdelijke omgevingsvergunning op locatie Ossenwaard 13, 6914KC Herw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136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18</meta:user-defined>
    <dc:language>nl</dc:language>
    <meta:user-defined meta:name="OVERHEIDop.locatietype/OVERHEIDop.gebiedsmarkering">Vlak</meta:user-defined>
    <meta:user-defined meta:name="DC.title">Kennisgeving besluit op aanvraag tijdelijke omgevingsvergunning Ossenwaard 13, 6914KC Herwen het realiseren van een mantelzorgwo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62</meta:user-defined>
    <meta:user-defined meta:name="OVERHEIDop.GmbID/DC.identifier">gmb-2026-211362</meta:user-defined>
    <meta:user-defined meta:name="OVERHEIDop.versieInformatie"/>
  </office:meta>
</office:document-meta>
</file>