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ine Houtweg 13 2012CA Haarlem, Korte Poellaan 1A 2012VS Haarlem, 0392-2025-0177211, muurdoorbraak en constructiewijziging, verzonden 15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13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7211</meta:user-defined>
    <meta:user-defined meta:name="DCTERMS.abstract">muurdoorbraak en constructie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ine Houtweg 13 2012CA Haarlem, Korte Poellaan 1A 2012VS Haarlem, 0392-2025-0177211, muurdoorbraak en constructiewijziging, verzonden 15-01-202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136</meta:user-defined>
    <meta:user-defined meta:name="OVERHEIDop.GmbID/DC.identifier">gmb-2026-21136</meta:user-defined>
    <meta:user-defined meta:name="OVERHEIDop.versieInformatie"/>
  </office:meta>
</office:document-meta>
</file>