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rcady Zwolse MudRun, Park de Wezenlanden (zaaknummer 55668-2026)</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text:span text:style-name="nadrukvet">30 april 2026</text:span>, is een evenementenvergunning verleend voor het houden van Arcady Zwolse MudRun op <text:span text:style-name="nadrukvet">29 mei 2026 </text:span>in <text:span text:style-name="nadrukvet">Park de Wezenlanden</text:span>.</text:p>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1358</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358</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358</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Arcady Zwolse MudRun, Park de Wezenlanden (zaaknummer 55668-2026)</meta:user-defined>
    <meta:user-defined meta:name="DCTERMS.W3CDTF/DCTERMS.available">2026-05-04</meta:user-defined>
    <meta:user-defined meta:name="DCTERMS.W3CDTF/OVERHEIDop.jaargang">2026</meta:user-defined>
    <meta:user-defined meta:name="OVERHEIDop.publicationIssue">211358</meta:user-defined>
    <meta:user-defined meta:name="OVERHEIDop.GmbID/DC.identifier">gmb-2026-211358</meta:user-defined>
    <meta:user-defined meta:name="OVERHEIDop.versieInformatie"/>
  </office:meta>
</office:document-meta>
</file>