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 , Gijsbrecht Bokellaan 23, 2273 GT Voorburg - kenmerk 0000239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7333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 , Gijsbrecht Bokellaan 23, 2273 GT Voorburg - kenmerk 0000239733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55</meta:user-defined>
    <meta:user-defined meta:name="OVERHEIDop.GmbID/DC.identifier">gmb-2026-211355</meta:user-defined>
    <meta:user-defined meta:name="OVERHEIDop.versieInformatie"/>
  </office:meta>
</office:document-meta>
</file>