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Avondvierdaagse Vlissingen</text:p>
      <text:section text:name="zakelijke-mededeling_id1-3-2" text:style-name="zakelijke-mededeling">
        <text:section text:name="zakelijke-mededeling-tekst_id1-3-2-1" text:style-name="zakelijke-mededeling-tekst">
          <text:section text:name="tekst_id1-3-2-1-1" text:style-name="tekst">
            <text:p text:style-name="common-al">De burgemeester en burgemeester en wethouders van Vlissingen maken bekend dat een evenementenvergunning op grond van de Algemene plaatselijke verordening Vlissingen 2013 is verleend aan:</text:p>
            <text:p text:style-name="common-al">Naam evenement: Avondvierdaagse Vlissingen</text:p>
            <text:p text:style-name="common-al">Voor de locatie: Start clubhuis GPC Bosweg 7 te Vlissingen</text:p>
            <text:p text:style-name="common-al">Korte omschrijving: Een aantal scholen uit Vlissingen lopen 4 avonden achter elkaar een gezamenlijke wandelroute </text:p>
            <text:p text:style-name="common-al">Datum evenement: maandag 18 mei tot en met donderdag 21 mei 2026</text:p>
            <text:p text:style-name="common-al">Verzenddatum: donderdag 30 april</text:p>
            <text:p text:style-name="common-al">Aan deze evenementenvergunning zijn voorschriften verbonden.</text:p>
            <text:p text:style-name="common-al">
            <text:span text:style-name="nadrukvet">Bezwaar maken</text:span>
          </text:p>
            <text:p text:style-name="common-al">Belanghebbenden kunnen op grond van de Algemene wet bestuursrecht binnen zes weken na de datum van verzending daarvan een gemotiveerd bezwaarschrift indienen (Postadres: Gemeente Vlissingen,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text:a xlink:href="https://eur06.safelinks.protection.outlook.com/?url=https%3A%2F%2Fwww.vlissingen.nl%2Fbezwaarschrift-indienen&amp;data=05%7C02%7Cwslagt%40Vlissingen.nl%7C0cefd639e29a4c725bdc08de78fa2adf%7C34266de460d24e92ade4316798539062%7C0%7C0%7C639081213021478385%7CUnknown%7CTWFpbGZsb3d8eyJFbXB0eU1hcGkiOnRydWUsIlYiOiIwLjAuMDAwMCIsIlAiOiJXaW4zMiIsIkFOIjoiTWFpbCIsIldUIjoyfQ%3D%3D%7C0%7C%7C%7C&amp;sdata=%2B3EIcLbsNyf0WORl53Bi2LNceiByy9n%2FMkggWrHEFrg%3D&amp;reserved=0" xlink:type="simple">https://www.vlissingen.nl/bezwaarschrift-indienen</text:a></text:p>
            <text:p text:style-name="common-al">
            <text:span text:style-name="nadrukvet">Voorlopige voorziening </text:span>
          </text:p>
            <text:p text:style-name="last-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11353</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353</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353</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Kennisgeving verleende evenementenvergunning Avondvierdaagse Vlissingen</meta:user-defined>
    <meta:user-defined meta:name="DCTERMS.W3CDTF/DCTERMS.available">2026-05-04</meta:user-defined>
    <meta:user-defined meta:name="DCTERMS.W3CDTF/OVERHEIDop.jaargang">2026</meta:user-defined>
    <meta:user-defined meta:name="OVERHEIDop.publicationIssue">211353</meta:user-defined>
    <meta:user-defined meta:name="OVERHEIDop.GmbID/DC.identifier">gmb-2026-211353</meta:user-defined>
    <meta:user-defined meta:name="OVERHEIDop.versieInformatie"/>
  </office:meta>
</office:document-meta>
</file>