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aan Spirealaan 6, 5582B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7932</text:p>
            <text:p text:style-name="common-al">Ingekomen:27 april 2026</text:p>
            <text:p text:style-name="common-al">Locatie: Spirealaan 6, 5582BM Waalre</text:p>
            <text:p text:style-name="common-al">Projectomschrijving: het aanpassen van de 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34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0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passen van de gevel aan Spirealaan 6, 5582BM Waalr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49</meta:user-defined>
    <meta:user-defined meta:name="OVERHEIDop.GmbID/DC.identifier">gmb-2026-211349</meta:user-defined>
    <meta:user-defined meta:name="OVERHEIDop.versieInformatie"/>
  </office:meta>
</office:document-meta>
</file>