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een huis d.m.v. het aanpassen van de zolder aan Velddreef 6, 5581J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1531.</text:p>
            <text:p text:style-name="common-al">Locatie: Velddreef 6, 5581JG Waalre</text:p>
            <text:p text:style-name="common-al">Projectomschrijving: het vergroten van een huis d.m.v. het aanpassen van de zolde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3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3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groten van een huis d.m.v. het aanpassen van de zolder aan Velddreef 6, 5581JG Waalr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348</meta:user-defined>
    <meta:user-defined meta:name="OVERHEIDop.GmbID/DC.identifier">gmb-2026-211348</meta:user-defined>
    <meta:user-defined meta:name="OVERHEIDop.versieInformatie"/>
  </office:meta>
</office:document-meta>
</file>