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erleend voor het organiseren van evenement Het Schuurfeest Stompwijk op 2 mei 2026, Westeinderweg 6, 2266 HH Leidschendam - kenmerk 000023820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verleend voor het organiseren van evenement Het Schuurfeest Stompwijk op 2 mei 2026, van 21.30 uur tot 03 mei 2026 02.30 uur.</text:p>
            <text:p text:style-name="common-al">
            
          </text:p>
            <text:p text:style-name="common-al">
            <text:span text:style-name="nadrukvet">Datum bekendmaking besluit:</text:span> 28 april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1345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34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34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382078</meta:user-defined>
    <dc:language>nl</dc:language>
    <meta:user-defined meta:name="OVERHEIDop.locatietype/OVERHEIDop.gebiedsmarkering">Punt</meta:user-defined>
    <meta:user-defined meta:name="DC.title">Evenementenvergunning verleend voor het organiseren van evenement Het Schuurfeest Stompwijk op 2 mei 2026, Westeinderweg 6, 2266 HH Leidschendam - kenmerk 00002382078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345</meta:user-defined>
    <meta:user-defined meta:name="OVERHEIDop.GmbID/DC.identifier">gmb-2026-211345</meta:user-defined>
    <meta:user-defined meta:name="OVERHEIDop.versieInformatie"/>
  </office:meta>
</office:document-meta>
</file>