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an 2, 5751 XH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6 een besluit genomen op de aanvraag omgevingsvergunning voor het uitbreiden van een woonhuis op de locatie Zaan 2 in Deurne. De zaak is geregistreerd onder nummer HZ-2026-0487. De vergunning is geweigerd, want de aangevraagde activiteit is vergunningsvrij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mei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3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487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DC.title">Kennisgeving besluit op aanvraag omgevingsvergunning Zaan 2, 5751 XH Deurne</meta:user-defined>
    <meta:user-defined meta:name="OVERHEIDop.datumEindeReactietermijn">2026-06-14</meta:user-defined>
    <meta:user-defined meta:name="OVERHEIDop.terinzageleggingBG">https://mijnpublicaties.nl/Publicatie/f372c3c1-2ec5-4e2b-bdef-08de9eb6c23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43</meta:user-defined>
    <meta:user-defined meta:name="OVERHEIDop.GmbID/DC.identifier">gmb-2026-211343</meta:user-defined>
    <meta:user-defined meta:name="OVERHEIDop.versieInformatie"/>
  </office:meta>
</office:document-meta>
</file>