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Raadhuisplein en Kerkplein Zandvoort, 0473-2026-0000347, een particuliere markt voor Lentefair en zomerfair, op 31-05-2026 11:00 uur tot 17:00 uur, 30-08-2026 11:00 uur tot 17:00 uur,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3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347</meta:user-defined>
    <meta:user-defined meta:name="DCTERMS.abstract">een particuliere markt voor Lentefair en zomerfait</meta:user-defined>
    <dc:language>nl</dc:language>
    <meta:user-defined meta:name="OVERHEIDop.locatietype/OVERHEIDop.gebiedsmarkering">Punt</meta:user-defined>
    <meta:user-defined meta:name="DC.title">Gemeente Zandvoort, vergunning verleend, t.h.v. Raadhuisplein en Kerkplein Zandvoort, 0473-2026-0000347, een particuliere markt voor Lentefair en zomerfair, op 31-05-2026 11:00 uur tot 17:00 uur, 30-08-2026 11:00 uur tot 17:00 uur, verzonden 30-04-2026</meta:user-defined>
    <meta:user-defined meta:name="DCTERMS.W3CDTF/DCTERMS.available">2026-05-04</meta:user-defined>
    <meta:user-defined meta:name="DCTERMS.W3CDTF/OVERHEIDop.jaargang">2026</meta:user-defined>
    <meta:user-defined meta:name="OVERHEIDop.publicationIssue">211342</meta:user-defined>
    <meta:user-defined meta:name="OVERHEIDop.GmbID/DC.identifier">gmb-2026-211342</meta:user-defined>
    <meta:user-defined meta:name="OVERHEIDop.versieInformatie"/>
  </office:meta>
</office:document-meta>
</file>