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Haarens Jeugdcircus Il Grigio voor het houden van circusvoorstellingen van  ‘Jeugdcircus Il Grigio’ van 18 juli 2026 tot en met 2 augustus 2026 in de rijhal van het manegegebouw gelegen aan de Bossebaan 5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Haarens Jeugdcircus Il Grigio</text:span>
                </text:span>voor het houden van circusvoorstellingen van ‘Jeugdcircus Il Grigio’ van 18 juli 2026 tot en met 2 augustus 2026 in de rijhal van het manegegebouw gelegen aan de Bossebaan 5a in Haaren. Verzonden aan aanvrager op 29-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3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Haarens Jeugdcircus Il Grigio voor het houden van circusvoorstellingen van  ‘Jeugdcircus Il Grigio’ van 18 juli 2026 tot en met 2 augustus 2026 in de rijhal van het manegegebouw gelegen aan de Bossebaan 5a in Haaren</meta:user-defined>
    <meta:user-defined meta:name="DCTERMS.W3CDTF/DCTERMS.available">2026-05-06</meta:user-defined>
    <meta:user-defined meta:name="DCTERMS.W3CDTF/OVERHEIDop.jaargang">2026</meta:user-defined>
    <meta:user-defined meta:name="OVERHEIDop.publicationIssue">211341</meta:user-defined>
    <meta:user-defined meta:name="OVERHEIDop.GmbID/DC.identifier">gmb-2026-211341</meta:user-defined>
    <meta:user-defined meta:name="OVERHEIDop.versieInformatie"/>
  </office:meta>
</office:document-meta>
</file>