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Buurtfeest Schoutenbuurt’ op 27 september 2026 in de Schout de Wale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Buurtfeest Schoutenbuurt’ op 27 september 2026 van 13.00 uur tot 22.00 uur in de Schout de Walestraat in Oisterwijk. Verzonden aan aanvrager op 28-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3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het houden van ‘Buurtfeest Schoutenbuurt’ op 27 september 2026 in de Schout de Walestraat in Oisterwijk</meta:user-defined>
    <meta:user-defined meta:name="DCTERMS.W3CDTF/DCTERMS.available">2026-05-06</meta:user-defined>
    <meta:user-defined meta:name="DCTERMS.W3CDTF/OVERHEIDop.jaargang">2026</meta:user-defined>
    <meta:user-defined meta:name="OVERHEIDop.publicationIssue">211339</meta:user-defined>
    <meta:user-defined meta:name="OVERHEIDop.GmbID/DC.identifier">gmb-2026-211339</meta:user-defined>
    <meta:user-defined meta:name="OVERHEIDop.versieInformatie"/>
  </office:meta>
</office:document-meta>
</file>