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5 mei en een hoogwerker op 6 en 7 mei 2026 , Prins Frederiklaan 227, 2263 HE Leidschendam - kenmerk 00002386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5 mei en een hoogwerker op 6 en 7 mei 2026.</text:p>
            <text:p text:style-name="common-al">
            
          </text:p>
            <text:p text:style-name="common-al">
            <text:span text:style-name="nadrukvet">Datum bekendmaking besluit: </text:span>28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3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6630</meta:user-defined>
    <dc:language>nl</dc:language>
    <meta:user-defined meta:name="OVERHEIDop.locatietype/OVERHEIDop.gebiedsmarkering">Punt</meta:user-defined>
    <meta:user-defined meta:name="DC.title">Vergunning verleend voor het plaatsen van een hijskraan op 5 mei en een hoogwerker op 6 en 7 mei 2026 , Prins Frederiklaan 227, 2263 HE Leidschendam - kenmerk 0000238663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37</meta:user-defined>
    <meta:user-defined meta:name="OVERHEIDop.GmbID/DC.identifier">gmb-2026-211337</meta:user-defined>
    <meta:user-defined meta:name="OVERHEIDop.versieInformatie"/>
  </office:meta>
</office:document-meta>
</file>