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De Waterhoef voor het houden van "de avondwandelvierdaagse" van 9 juni tot en met 12 juni 2026 door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De Waterhoef</text:span>
                </text:span>voor het houden van "de avondwandelvierdaagse" van 9 juni tot en met 11 juni 2026 van 17.30 uur tot 22.00 uur en op vrijdag 12 juni 2026 van 16.30 uur tot 23.00 uur door Oisterwijk. Verzonden aan aanvrager op 28-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3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De Waterhoef voor het houden van "de avondwandelvierdaagse" van 9 juni tot en met 12 juni 2026 door Oisterwijk</meta:user-defined>
    <meta:user-defined meta:name="DCTERMS.W3CDTF/DCTERMS.available">2026-05-06</meta:user-defined>
    <meta:user-defined meta:name="DCTERMS.W3CDTF/OVERHEIDop.jaargang">2026</meta:user-defined>
    <meta:user-defined meta:name="OVERHEIDop.publicationIssue">211334</meta:user-defined>
    <meta:user-defined meta:name="OVERHEIDop.GmbID/DC.identifier">gmb-2026-211334</meta:user-defined>
    <meta:user-defined meta:name="OVERHEIDop.versieInformatie"/>
  </office:meta>
</office:document-meta>
</file>