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milieubelastende activiteit (mba) en aanmeldnotitie mer, Kanaalstraat 4, 6, 7241D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26 de volgende aanvraag voor een Omgevingsvergunning hebben ontvangen:</text:p>
            <text:p text:style-name="common-al">Kanaalstraat 4, 6, 7241DA Lochem, het wijzigen van een milieubelastende activiteit (mba) en aanmeldnotitie mer, Z2026-006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3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644</meta:user-defined>
    <meta:user-defined meta:name="DCTERMS.abstract">Z2026-00644 Kanaalstraat 4, 6, 7241DA Lo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wijzigen van een milieubelastende activiteit (mba) en aanmeldnotitie mer, Kanaalstraat 4, 6, 7241DA Loc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1332</meta:user-defined>
    <meta:user-defined meta:name="OVERHEIDop.GmbID/DC.identifier">gmb-2026-211332</meta:user-defined>
    <meta:user-defined meta:name="OVERHEIDop.versieInformatie"/>
  </office:meta>
</office:document-meta>
</file>