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5-07 t/m 10 Evenementenvergunning 'Oranjefeesten Eikelhof' Oranjevereniging Eikelhof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07192026</text:p>
            <text:p text:style-name="common-al">
            <text:span text:style-name="nadrukvet">Verzenddatum besluit: </text:span>30-06-2026</text:p>
            <text:p text:style-name="common-al">
            <text:span text:style-name="nadrukvet">Locatie: </text:span>Bevrijdingsweg 5, Olst</text:p>
            <text:p text:style-name="common-al">
            <text:span text:style-name="nadrukvet">Projectomschrijving:</text:span> 07 t/m 10 mei 2026 Evenementenvergunning 'Oranjefeesten Eikelhof' Oranjevereniging Eikelhof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133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07192026</meta:user-defined>
    <meta:user-defined meta:name="DCTERMS.abstract">2026-05-07 t/m 10 Evenementenvergunning 'Oranjefeesten Eikelhof' Oranjevereniging Eikelhof</meta:user-defined>
    <dc:language>nl</dc:language>
    <meta:user-defined meta:name="OVERHEIDop.locatietype/OVERHEIDop.gebiedsmarkering">Punt</meta:user-defined>
    <meta:user-defined meta:name="DC.title">Verleende vergunningen Algemene plaatselijke verordening, 2026-05-07 t/m 10 Evenementenvergunning 'Oranjefeesten Eikelhof' Oranjevereniging Eikelhof,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30</meta:user-defined>
    <meta:user-defined meta:name="OVERHEIDop.GmbID/DC.identifier">gmb-2026-211330</meta:user-defined>
    <meta:user-defined meta:name="OVERHEIDop.versieInformatie"/>
  </office:meta>
</office:document-meta>
</file>