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terberging Carmelstraat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Waterberging Carmelstraat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58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3 april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132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2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5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Waterberging Carmelstraat, Ingetekende geometri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28</meta:user-defined>
    <meta:user-defined meta:name="OVERHEIDop.GmbID/DC.identifier">gmb-2026-211328</meta:user-defined>
    <meta:user-defined meta:name="OVERHEIDop.versieInformatie"/>
  </office:meta>
</office:document-meta>
</file>